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Waalbandijk 125 te Wamel met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Waalbandijk 125 te Wamel met een veranda. Zaaknummer 2018092357. </text:p>
            <text:p text:style-name="common-al">Start bezwaartermijn: 06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1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1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1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Waalbandijk 125 te Wamel met een veran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510</meta:user-defined>
    <meta:user-defined meta:name="OVERHEIDop.WsbID/DC.identifier">wsb-2018-95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9KB 129</meta:user-defined>
    <meta:user-defined meta:name="OVERHEIDop.woonplaats">Wamel</meta:user-defined>
    <meta:user-defined meta:name="OVERHEIDop.straatnaam">Waal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0957 432604</meta:user-defined>
    <meta:user-defined meta:name="OVERHEIDop.versieInformatie"/>
  </office:meta>
</office:document-meta>
</file>