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verbouwen van de woning in de beschermingszone van de primaire waterkering ter plaatse van Kruisstraat 54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verbouwen van de woning in de beschermingszone van de primaire waterkering ter plaatse van Kruisstraat 54 te Werkendam, zaaknummer 2018095876. </text:p>
            <text:p text:style-name="common-al">Start bezwaartermijn: 06-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0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deeltelijk verbouwen van de woning in de beschermingszone van de primaire waterkering ter plaatse van Kruisstraat 54 te Werk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09</meta:user-defined>
    <meta:user-defined meta:name="OVERHEIDop.WsbID/DC.identifier">wsb-2018-95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CX</meta:user-defined>
    <meta:user-defined meta:name="OVERHEIDop.woonplaats">Werkendam</meta:user-defined>
    <meta:user-defined meta:name="OVERHEIDop.straatnaam">Krui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237 425238</meta:user-defined>
    <meta:user-defined meta:name="OVERHEIDop.versieInformatie"/>
  </office:meta>
</office:document-meta>
</file>