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 de woning Stationsweg 15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 de woning Stationsweg 15 te Arkel. Zaaknummer 2018095648. </text:p>
            <text:p text:style-name="common-al">Start bezwaartermijn: 06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0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0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0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 de woning Stationsweg 15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508</meta:user-defined>
    <meta:user-defined meta:name="OVERHEIDop.WsbID/DC.identifier">wsb-2018-95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1</meta:user-defined>
    <meta:user-defined meta:name="OVERHEIDop.woonplaats">Arkel</meta:user-defined>
    <meta:user-defined meta:name="OVERHEIDop.straatnaam">Station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943 431516</meta:user-defined>
    <meta:user-defined meta:name="OVERHEIDop.versieInformatie"/>
  </office:meta>
</office:document-meta>
</file>