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A-watergang ter plaatse van de Gratenbogerd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aven van A-watergang ter plaatse van de Gratenbogerd te Gameren, zaaknummer 2018095048. </text:p>
            <text:p text:style-name="common-al">Start bezwaartermijn: 06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aven van A-watergang ter plaatse van de Gratenbogerd te Ga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07</meta:user-defined>
    <meta:user-defined meta:name="OVERHEIDop.WsbID/DC.identifier">wsb-2018-95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1GB 14</meta:user-defined>
    <meta:user-defined meta:name="OVERHEIDop.woonplaats">Gameren</meta:user-defined>
    <meta:user-defined meta:name="OVERHEIDop.straatnaam">Gratenboge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132 423491</meta:user-defined>
    <meta:user-defined meta:name="OVERHEIDop.versieInformatie"/>
  </office:meta>
</office:document-meta>
</file>