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units en een trap in het winterbed van de Linge en in de beschermingszone van de primaire waterkering ter plaatse van Spijksedijk 4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units en een trap in het winterbed van de Linge en in de beschermingszone van de primaire waterkering ter plaatse van Spijksedijk 44 te Gorinchem, zaaknummer 2018094928. </text:p>
            <text:p text:style-name="common-al">Start bezwaartermijn: 06-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0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0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0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units en een trap in het winterbed van de Linge en in de beschermingszone van de primaire waterkering ter plaatse van Spijksedijk 44 te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506</meta:user-defined>
    <meta:user-defined meta:name="OVERHEIDop.WsbID/DC.identifier">wsb-2018-95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7GN</meta:user-defined>
    <meta:user-defined meta:name="OVERHEIDop.woonplaats">Gorinchem</meta:user-defined>
    <meta:user-defined meta:name="OVERHEIDop.straatnaam">Spijk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228 427675</meta:user-defined>
    <meta:user-defined meta:name="OVERHEIDop.versieInformatie"/>
  </office:meta>
</office:document-meta>
</file>