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ondergrondse afvalcontainer tpv Ubbergse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ondergrondse afvalcontainer tpv Ubbergseweg 32 te Nijmegen. Zaaknummer 2018087232. </text:p>
            <text:p text:style-name="common-al">Start bezwaartermijn: 0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0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ondergrondse afvalcontainer tpv Ubbergseweg 32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05</meta:user-defined>
    <meta:user-defined meta:name="OVERHEIDop.WsbID/DC.identifier">wsb-2018-95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22KJ</meta:user-defined>
    <meta:user-defined meta:name="OVERHEIDop.woonplaats">Nijmegen</meta:user-defined>
    <meta:user-defined meta:name="OVERHEIDop.straatnaam">Ubberg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8610 428844</meta:user-defined>
    <meta:user-defined meta:name="OVERHEIDop.versieInformatie"/>
  </office:meta>
</office:document-meta>
</file>