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deel van B-watergang en het compenseren door het verbreden van een deel van B-watergang nabij Hopland 1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deel van B-watergang en het compenseren door het verbreden van een deel van B-watergang nabij Hopland 1 te Kerkwijk, zaaknummer 2018093036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deel van B-watergang en het compenseren door het verbreden van een deel van B-watergang nabij Hopland 1 te Kerk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4</meta:user-defined>
    <meta:user-defined meta:name="OVERHEIDop.WsbID/DC.identifier">wsb-2018-9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5AW</meta:user-defined>
    <meta:user-defined meta:name="OVERHEIDop.woonplaats">Kerkwijk</meta:user-defined>
    <meta:user-defined meta:name="OVERHEIDop.straatnaam">Hop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678 420730</meta:user-defined>
    <meta:user-defined meta:name="OVERHEIDop.versieInformatie"/>
  </office:meta>
</office:document-meta>
</file>