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OBI-betonmat in B-watergang nummer 416173 nabij de Cora Baltussen Allee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OBI-betonmat in B-watergang nummer 416173 nabij de Cora Baltussen Allee te Elst, zaaknummer 2018094214. </text:p>
            <text:p text:style-name="common-al">Start bezwaartermijn: 0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OBI-betonmat in B-watergang nummer 416173 nabij de Cora Baltussen Allee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03</meta:user-defined>
    <meta:user-defined meta:name="OVERHEIDop.WsbID/DC.identifier">wsb-2018-95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1</meta:user-defined>
    <meta:user-defined meta:name="OVERHEIDop.woonplaats">Elst</meta:user-defined>
    <meta:user-defined meta:name="OVERHEIDop.straatnaam">Cora Baltussen-Alle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071 439839</meta:user-defined>
    <meta:user-defined meta:name="OVERHEIDop.versieInformatie"/>
  </office:meta>
</office:document-meta>
</file>