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damwand en het daarvoor compenseren van water ter plaatse van de Vordingstraat 35 te E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damwand en het daarvoor compenseren van water ter plaatse van de Vordingstraat 35 te Ewijk, zaaknummer 2018065967. </text:p>
            <text:p text:style-name="common-al">Start bezwaartermijn: 06-09-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02</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02</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02</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damwand en het daarvoor compenseren van water ter plaatse van de Vordingstraat 35 te E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5</meta:user-defined>
    <meta:user-defined meta:name="OVERHEIDop.publicationIssue">9502</meta:user-defined>
    <meta:user-defined meta:name="OVERHEIDop.WsbID/DC.identifier">wsb-2018-95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44BG</meta:user-defined>
    <meta:user-defined meta:name="OVERHEIDop.woonplaats">Ewijk</meta:user-defined>
    <meta:user-defined meta:name="OVERHEIDop.straatnaam">Vording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78865 430950</meta:user-defined>
    <meta:user-defined meta:name="OVERHEIDop.versieInformatie"/>
  </office:meta>
</office:document-meta>
</file>