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een dam met duiker ter plaatse van de Midgraaf 3 te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eggen van een dam met duiker ter plaatse van de Midgraaf 3 te Almkerk, zaaknummer 2018075742. </text:p>
            <text:p text:style-name="common-al">Start bezwaartermijn: 05-09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01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01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01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leggen van een dam met duiker ter plaatse van de Midgraaf 3 te Alm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9501</meta:user-defined>
    <meta:user-defined meta:name="OVERHEIDop.WsbID/DC.identifier">wsb-2018-950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86LZ 7</meta:user-defined>
    <meta:user-defined meta:name="OVERHEIDop.woonplaats">Almkerk</meta:user-defined>
    <meta:user-defined meta:name="OVERHEIDop.straatnaam">Midgraaf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6519 418798</meta:user-defined>
    <meta:user-defined meta:name="OVERHEIDop.versieInformatie"/>
  </office:meta>
</office:document-meta>
</file>