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het kunstwerk schip in B-watergang tpv Craijensteijn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het kunstwerk schip in B-watergang tpv Craijensteijn te Sliedrecht. Zaaknummer 2018091994. </text:p>
            <text:p text:style-name="common-al">Start bezwaartermijn: 04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het kunstwerk schip in B-watergang tpv Craijensteijn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00</meta:user-defined>
    <meta:user-defined meta:name="OVERHEIDop.WsbID/DC.identifier">wsb-2018-95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3</meta:user-defined>
    <meta:user-defined meta:name="OVERHEIDop.woonplaats">Sliedrecht</meta:user-defined>
    <meta:user-defined meta:name="OVERHEIDop.straatnaam">Craijensteij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930 426766</meta:user-defined>
    <meta:user-defined meta:name="OVERHEIDop.versieInformatie"/>
  </office:meta>
</office:document-meta>
</file>