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bestaande aansluitingen van elektra en gas binnen kern en beschermingszone van de waterkering, ter hoogte van Kruitpad 6 A, 1398 CP Muiden - AGV - WN2017-0041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van bestaande aansluitingen van elektra en gas binnen kern en beschermingszone van de waterkering, ter hoogte van Kruitpad 6 A, 1398 CP Muiden.</text:p>
            <text:p text:style-name="tussenkopcur">Inzien van de stukken</text:p>
            <text:p text:style-name="common-al">Vanaf 5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A. Pacros, telefoon 06-52480292. Als u daarbij ons zaaknummer WN2017-004162 vermeldt, kunnen wij u sneller helpen.</text:p>
            <text:p text:style-name="common-al"/>
            <text:p text:style-name="last-al">Amsterdam, 5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bestaande aansluitingen van elektra en gas binnen kern en beschermingszone van de waterkering, ter hoogte van Kruitpad 6 A, 1398 CP Muiden - AGV - WN2017-0041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50</meta:user-defined>
    <meta:user-defined meta:name="OVERHEIDop.WsbID/DC.identifier">wsb-2018-9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CP 6a</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718</meta:user-defined>
    <meta:user-defined meta:name="OVERHEIDop.externeBijlage">Tekening 1|exb-2018-6719</meta:user-defined>
    <meta:user-defined meta:name="OVERHEIDop.externeBijlage">Tekening 2|exb-2018-6720</meta:user-defined>
    <meta:user-defined meta:name="OVERHEIDop.externeBijlage">Aanvraagformulier|exb-2018-6721</meta:user-defined>
    <meta:user-defined meta:name="OVERHEID.EPSG28992/DC.spatial">132746 482690</meta:user-defined>
    <meta:user-defined meta:name="OVERHEIDop.versieInformatie"/>
  </office:meta>
</office:document-meta>
</file>