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tien sonderingen en het plaatsen van een peilbuis aan de Hilledijk te Rotterdam. Dit ten behoeve van bodemonderzoek voor deelplan Overture, plan Over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tien sonderingen en het plaatsen van een peilbuis aan de Hilledijk te Rotterdam. Dit ten behoeve van bodemonderzoek voor deelplan Overture, plan Overmaas, dossiernummer D0039865.</text:p>
            <text:p text:style-name="common-al">Start bezwaartermijn (6 weken): 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8</text:span>
            <text:span text:style-name="datum"/>
          </text:p>
          </text:section>
          <text:section text:name="ondertekening_id1-3-2-2-2">
            <text:p>Dijkgraaf en heemraden,</text:p>
            <text:p><text:span text:style-name="deze">Namens deze:</text:span></text:p>
            <text:p><text:span text:style-name="ondertekening_naam"><text:span text:style-name="voornaam">ir. H.P. de Vries, afdelingshoofd Vergunningverlening</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tien sonderingen en het plaatsen van een peilbuis aan de Hilledijk te Rotterdam. Dit ten behoeve van bodemonderzoek voor deelplan Overture, plan Over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95</meta:user-defined>
    <meta:user-defined meta:name="OVERHEIDop.WsbID/DC.identifier">wsb-201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RM 193a</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68 434977</meta:user-defined>
    <meta:user-defined meta:name="OVERHEIDop.versieInformatie"/>
  </office:meta>
</office:document-meta>
</file>