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en verwijderen van kabels en leidingen tpv Rivierdijk 831 te Hardinx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en verwijderen van kabels en leidingen tpv Rivierdijk 831 te Hardinxeld-Giessendam. Zaaknummer 2018086998. </text:p>
            <text:p text:style-name="common-al">Start bezwaartermijn: 04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en verwijderen van kabels en leidingen tpv Rivierdijk 831 te Hardinx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99</meta:user-defined>
    <meta:user-defined meta:name="OVERHEIDop.WsbID/DC.identifier">wsb-2018-94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N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258 426216</meta:user-defined>
    <meta:user-defined meta:name="OVERHEIDop.versieInformatie"/>
  </office:meta>
</office:document-meta>
</file>