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productiehal en het uitvoeren van werkzaamheden tpv industrieterrein Hondsgemet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productiehal en het uitvoeren van werkzaamheden tpv industrieterrein Hondsgemet te Geldermalsen. Zaaknummer 2017108993. </text:p>
            <text:p text:style-name="common-al">Start bezwaartermijn: 04-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9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productiehal en het uitvoeren van werkzaamheden tpv industrieterrein Hondsgemet te Geldermal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98</meta:user-defined>
    <meta:user-defined meta:name="OVERHEIDop.WsbID/DC.identifier">wsb-2018-9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02 432415</meta:user-defined>
    <meta:user-defined meta:name="OVERHEIDop.versieInformatie"/>
  </office:meta>
</office:document-meta>
</file>