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erklaan in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425) het onttrekken van grondwater om in den droge het riool en een duiker te vervangen ter plaatse van de Kerklaan in Capelle aan den IJssel. In de periode tussen 1 oktober en half december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9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9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9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erklaan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495</meta:user-defined>
    <meta:user-defined meta:name="OVERHEIDop.WsbID/DC.identifier">wsb-2018-94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BK 196</meta:user-defined>
    <meta:user-defined meta:name="OVERHEIDop.woonplaats">Capelle aan den IJssel</meta:user-defined>
    <meta:user-defined meta:name="OVERHEIDop.straatnaam">Kerk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306 438275</meta:user-defined>
    <meta:user-defined meta:name="OVERHEIDop.versieInformatie"/>
  </office:meta>
</office:document-meta>
</file>