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schapsverkiezing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orzitter van het centraal stembureau voor de verkiezing van de leden van het algemeen bestuur van waterschap Hollandse Delta maakt bekend:</text:p>
            <text:p text:style-name="common-al"/>
            <text:p text:style-name="common-al">dat het centraal stembureau voor de verkiezing van de leden van het algemeen bestuur van waterschap Hollandse Delta op woensdag 29 augustus 2018 in zijn vergadering een verzoek tot registratie heeft ontvangen voor de aanduiding:</text:p>
            <text:p text:style-name="common-al"/>
            <text:list text:style-name="id1-3-2-1-1-6">
              <text:list-item text:style-override="id1-3-2-1-1-6-1">
                <text:number>1.</text:number>
                <text:p text:style-name="al">MoedigNL.NL</text:p>
              </text:list-item>
            </text:list>
            <text:p text:style-name="common-al">Het centraal stembureau voor de verkiezing van de leden van het algemeen bestuur van waterschap Hollandse Delta heeft dit verzoek beoordeeld op basis van de wettelijke voorschriften in de Kieswet. Het verzoek is gedaan conform de daarvoor geldende voorschriften en er zijn geen beletselen om het verzoek aan te houden of af te wijzen.</text:p>
            <text:p text:style-name="common-al">Het besluit is voor beroep ontvankelijk gedurende 6 dagen na publicatie in het waterschapsblad. Het beroepschrift moet op grond van artikel G5, lid 1 onder b, van de Kieswet, uiterlijk op de zesde dag na de dagtekening van deze kennisgeving in tweevoud worden ingediend bij de afdeling bestuursrechtspraak van de Raad van State, Postbus 20019, 2500 EA Den Haag.</text:p>
            <text:p text:style-name="common-al"> </text:p>
            <text:p text:style-name="common-al">De voorzitter van het centraal stembureau,</text:p>
            <text:p text:style-name="common-al">    </text:p>
            <text:p text:style-name="last-al">ir. I.G.M. de Bond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9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9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9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sverkiezing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5</meta:user-defined>
    <meta:user-defined meta:name="OVERHEIDop.publicationIssue">9493</meta:user-defined>
    <meta:user-defined meta:name="OVERHEIDop.WsbID/DC.identifier">wsb-2018-9493</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versieInformatie"/>
  </office:meta>
</office:document-meta>
</file>