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iverse werkzaamheden Hoogeveenseloop nabij De Hullen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8 tot en met 30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diverse werkzaamheden Hoogeveenseloop nabij De Hullen te Dond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92</meta:user-defined>
    <meta:user-defined meta:name="OVERHEIDop.WsbID/DC.identifier">wsb-2018-94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7</meta:user-defined>
    <meta:user-defined meta:name="OVERHEIDop.woonplaats">Donderen</meta:user-defined>
    <meta:user-defined meta:name="OVERHEIDop.straatnaam">Hul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684_vergunning|exb-2018-57349</meta:user-defined>
    <meta:user-defined meta:name="OVERHEIDop.externeBijlage">18684_tekening|exb-2018-57350</meta:user-defined>
    <meta:user-defined meta:name="OVERHEID.EPSG28992/DC.spatial">233142 568509</meta:user-defined>
    <meta:user-defined meta:name="OVERHEIDop.versieInformatie"/>
  </office:meta>
</office:document-meta>
</file>