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en watersysteem nabij Aduarderdiepsterweg 2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8 tot en met 30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en watersysteem nabij Aduarderdiepsterweg 22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91</meta:user-defined>
    <meta:user-defined meta:name="OVERHEIDop.WsbID/DC.identifier">wsb-2018-9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M 22</meta:user-defined>
    <meta:user-defined meta:name="OVERHEIDop.woonplaats">Groningen</meta:user-defined>
    <meta:user-defined meta:name="OVERHEIDop.straatnaam">Aduarderdiep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05_vergunning|exb-2018-57345</meta:user-defined>
    <meta:user-defined meta:name="OVERHEIDop.externeBijlage">17605_tekiening1|exb-2018-57346</meta:user-defined>
    <meta:user-defined meta:name="OVERHEIDop.externeBijlage">17605_tekening2|exb-2018-57347</meta:user-defined>
    <meta:user-defined meta:name="OVERHEID.EPSG28992/DC.spatial">228078 582809</meta:user-defined>
    <meta:user-defined meta:name="OVERHEIDop.versieInformatie"/>
  </office:meta>
</office:document-meta>
</file>