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 te voeren werkzaamheden in en nabij een watersysteem nabij Pastorielaan 3 te Ro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september 2018 tot en met 30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49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9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9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 te voeren werkzaamheden in en nabij een watersysteem nabij Pastorielaan 3 te Rod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490</meta:user-defined>
    <meta:user-defined meta:name="OVERHEIDop.WsbID/DC.identifier">wsb-2018-94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15TB</meta:user-defined>
    <meta:user-defined meta:name="OVERHEIDop.woonplaats">Roderwolde</meta:user-defined>
    <meta:user-defined meta:name="OVERHEIDop.straatnaam">Pastorie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961_vergunning|exb-2018-57343</meta:user-defined>
    <meta:user-defined meta:name="OVERHEIDop.externeBijlage">17961_tekening|exb-2018-57344</meta:user-defined>
    <meta:user-defined meta:name="OVERHEID.EPSG28992/DC.spatial">227450 576583</meta:user-defined>
    <meta:user-defined meta:name="OVERHEIDop.versieInformatie"/>
  </office:meta>
</office:document-meta>
</file>