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7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Hoolwerf voor het legaliseren van een reeds geplaatst stenen muurtje in de beschermingszone A van de primaire waterkering, het legaliseren van reeds aangelegde bestrating in de beschermingszone A van de primaire waterkering, het legaliseren van een reeds aangelegd terras in de beschermingszone A van de primaire waterkering, het legaliseren van een reeds geplaatste afrastering in de beschermingszone A en de kernzone van de primaire waterkering en het legaliseren van een reeds aangelegde binnendijkse trap in de beschermingszone A van de primaire waterkering Eemdijk ter plaatse van Eemdijk 76 te Eemdijk.</text:p>
            <text:p text:style-name="common-al">De vergunning is verzonden op 1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februari 2018 tot en met 19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07895/1017443</text:p>
            <text:p text:style-name="tekst_bottom"/>
          </text:section>
        </text:section>
        <text:section text:name="zakelijke-mededeling-sluiting_id1-3-2-2" text:style-name="zakelijke-mededeling-sluiting">
          <text:section text:name="ondertekening_id1-3-2-2-1">
            <text:p><text:span text:style-name="functie">Waterschap Vallei en Veluwe, Apeldoorn, 6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76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49</meta:user-defined>
    <meta:user-defined meta:name="OVERHEIDop.WsbID/DC.identifier">wsb-2018-949</meta:user-defined>
    <meta:user-defined meta:name="OVERHEID.TaxonomieBeleidsagenda/OVERHEID.category">Natuur en milieu | Organisatie en beleid</meta:user-defined>
    <meta:user-defined meta:name="OVERHEIDop.referentienummer">1007895/1017443</meta:user-defined>
    <meta:user-defined meta:name="DCTERMS.abstract">Het legaliseren van diverse werkzaamheden ter plaatse van Eemdijk 7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7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717</meta:user-defined>
    <meta:user-defined meta:name="OVERHEID.EPSG28992/DC.spatial">151073 474107</meta:user-defined>
    <meta:user-defined meta:name="OVERHEIDop.versieInformatie"/>
  </office:meta>
</office:document-meta>
</file>