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in en nabij een watersysteem nabij Boterdiep oostzijde 9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september 2018 tot en met 30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8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in en nabij een watersysteem nabij Boterdiep oostzijde 9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89</meta:user-defined>
    <meta:user-defined meta:name="OVERHEIDop.WsbID/DC.identifier">wsb-2018-94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12LH 11</meta:user-defined>
    <meta:user-defined meta:name="OVERHEIDop.woonplaats">Groningen</meta:user-defined>
    <meta:user-defined meta:name="OVERHEIDop.straatnaam">Boter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326_vergunning|exb-2018-57340</meta:user-defined>
    <meta:user-defined meta:name="OVERHEIDop.externeBijlage">18326_tekening|exb-2018-57341</meta:user-defined>
    <meta:user-defined meta:name="OVERHEID.EPSG28992/DC.spatial">233692 582514</meta:user-defined>
    <meta:user-defined meta:name="OVERHEIDop.versieInformatie"/>
  </office:meta>
</office:document-meta>
</file>