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n nabij een watersysteem nabij Wijmersweg 15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september 2018 tot en met 30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n nabij een watersysteem nabij Wijmersweg 15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87</meta:user-defined>
    <meta:user-defined meta:name="OVERHEIDop.WsbID/DC.identifier">wsb-2018-9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BH 15</meta:user-defined>
    <meta:user-defined meta:name="OVERHEIDop.woonplaats">Loppersum</meta:user-defined>
    <meta:user-defined meta:name="OVERHEIDop.straatnaam">Wijme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413_vergunning|exb-2018-57336</meta:user-defined>
    <meta:user-defined meta:name="OVERHEIDop.externeBijlage">18413_tekening|exb-2018-57337</meta:user-defined>
    <meta:user-defined meta:name="OVERHEID.EPSG28992/DC.spatial">245150 594626</meta:user-defined>
    <meta:user-defined meta:name="OVERHEIDop.versieInformatie"/>
  </office:meta>
</office:document-meta>
</file>