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996 verleende vergunning voor het aanbrengen van een dam met duiker en het ter compensatie hiervan verbreden van twee waterlopen bij Nijenburgerweg 7 in de Boekelermeer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996 verleende vergunning voor het aanbrengen van een dam met duiker en het ter compensatie hiervan verbreden van twee waterlopen bij Nijenburgerweg 7 in de Boekelermeer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84</meta:user-defined>
    <meta:user-defined meta:name="OVERHEIDop.WsbID/DC.identifier">wsb-2018-9484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twee waterlopen bij Nijenburgerweg 7 in de Boekelermeer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LT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17.756 513265.184</meta:user-defined>
    <meta:user-defined meta:name="OVERHEIDop.versieInformatie"/>
  </office:meta>
</office:document-meta>
</file>