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nieuwe golfslagbreker en twee afmeerpalen, ter hoogte van Nieuw-Loosdrechtsedijk 278, 1231 LH Loosdrecht - AGV - WN2018-0062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brengen van een nieuwe golfslagbreker en twee afmeerpalen, ter hoogte van Nieuw-Loosdrechtsedijk 278, 1231 LH Loosdrecht.</text:p>
            <text:p text:style-name="tussenkopcur">Inzien van de stukken</text:p>
            <text:p text:style-name="common-al">Vanaf 25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6273 vermeldt, kunnen wij u sneller helpen.</text:p>
            <text:p text:style-name="common-al"/>
            <text:p text:style-name="last-al">Amsterdam, 25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8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8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8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nieuwe golfslagbreker en twee afmeerpalen, ter hoogte van Nieuw-Loosdrechtsedijk 278, 1231 LH Loosdrecht - AGV - WN2018-00627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481</meta:user-defined>
    <meta:user-defined meta:name="OVERHEIDop.WsbID/DC.identifier">wsb-2018-94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LH 278</meta:user-defined>
    <meta:user-defined meta:name="OVERHEIDop.woonplaats">Loosdrecht</meta:user-defined>
    <meta:user-defined meta:name="OVERHEIDop.straatnaam">Nieuw-Loosdrecht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7289</meta:user-defined>
    <meta:user-defined meta:name="OVERHEIDop.externeBijlage">bijlage 1|exb-2018-57290</meta:user-defined>
    <meta:user-defined meta:name="OVERHEID.EPSG28992/DC.spatial">133590 466538</meta:user-defined>
    <meta:user-defined meta:name="OVERHEIDop.versieInformatie"/>
  </office:meta>
</office:document-meta>
</file>