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6883 verleende vergunning voor het plaatsen van bebording in en langs waterlopen, en op de waterkering, Sloepennetwerk/gedeelte Oosterdel Langedijk en Hargervaart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6883 verleende vergunning voor het plaatsen van bebording in en langs waterlopen, en op de waterkering, Sloepennetwerk/gedeelte Oosterdel Langedijk en Hargervaart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80</meta:user-defined>
    <meta:user-defined meta:name="OVERHEIDop.WsbID/DC.identifier">wsb-2018-9480</meta:user-defined>
    <meta:user-defined meta:name="OVERHEID.TaxonomieBeleidsagenda/OVERHEID.category">Ruimte en infrastructuur | Organisatie en beleid</meta:user-defined>
    <meta:user-defined meta:name="DCTERMS.abstract">het plaatsen van bebording in en langs waterlopen, en op de waterkering, Sloepennetwerk/gedeelte Oosterdel Langedijk en Hargervaart Schoor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2HD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90.861 522273.157</meta:user-defined>
    <meta:user-defined meta:name="OVERHEIDop.versieInformatie"/>
  </office:meta>
</office:document-meta>
</file>