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handelingen in een watersysteem, beschermingszone en kernzone, te weten het herschikken van watergangen, het aanleggen, hebben en houden van een houten walbeschoeiing, en een houten vlonder met houten steiger, nabij de Meerweg 231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7 februari 2018 tot en met 20 maart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handelingen in een watersysteem, beschermingszone en kernzone, te weten het herschikken van watergangen, het aanleggen, hebben en houden van een houten walbeschoeiing, en een houten vlonder met houten steiger, nabij de Meerweg 231 te Ha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48</meta:user-defined>
    <meta:user-defined meta:name="OVERHEIDop.WsbID/DC.identifier">wsb-2018-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52JL 108</meta:user-defined>
    <meta:user-defined meta:name="OVERHEIDop.woonplaats">Haren Gn</meta:user-defined>
    <meta:user-defined meta:name="OVERHEIDop.straatnaam">Me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3150_vergunning|exb-2018-6705</meta:user-defined>
    <meta:user-defined meta:name="OVERHEIDop.externeBijlage">13150_tekening1|exb-2018-6706</meta:user-defined>
    <meta:user-defined meta:name="OVERHEIDop.externeBijlage">13150_tekening2|exb-2018-6707</meta:user-defined>
    <meta:user-defined meta:name="OVERHEIDop.externeBijlage">13150_tekening3|exb-2018-6708</meta:user-defined>
    <meta:user-defined meta:name="OVERHEID.EPSG28992/DC.spatial">235806 576635</meta:user-defined>
    <meta:user-defined meta:name="OVERHEIDop.versieInformatie"/>
  </office:meta>
</office:document-meta>
</file>