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66868 verleende vergunning voor het leggen van een kabel, waarbij een weg en de naastgelegen waterloop worden gekruist, bij Julianaweg 5B in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9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479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479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479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66868 verleende vergunning voor het leggen van een kabel, waarbij een weg en de naastgelegen waterloop worden gekruist, bij Julianaweg 5B in Hensbr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9479</meta:user-defined>
    <meta:user-defined meta:name="OVERHEIDop.WsbID/DC.identifier">wsb-2018-9479</meta:user-defined>
    <meta:user-defined meta:name="OVERHEID.TaxonomieBeleidsagenda/OVERHEID.category">Ruimte en infrastructuur | Organisatie en beleid</meta:user-defined>
    <meta:user-defined meta:name="DCTERMS.abstract">het leggen van een kabel, waarbij een weg en de naastgelegen waterloop worden gekruist, bij Julianaweg 5B in Hensbroe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11RP 5c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0636.351 519537.548</meta:user-defined>
    <meta:user-defined meta:name="OVERHEIDop.versieInformatie"/>
  </office:meta>
</office:document-meta>
</file>