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6848 verleende vergunning voor de aanleg van een dam met duiker en het ter compensatie verbreden van een waterloop, nabij Hollandseweg 22A in De Cocksdorp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7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7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6848 verleende vergunning voor de aanleg van een dam met duiker en het ter compensatie verbreden van een waterloop, nabij Hollandseweg 22A in De Cocksdorp,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78</meta:user-defined>
    <meta:user-defined meta:name="OVERHEIDop.WsbID/DC.identifier">wsb-2018-9478</meta:user-defined>
    <meta:user-defined meta:name="OVERHEID.TaxonomieBeleidsagenda/OVERHEID.category">Ruimte en infrastructuur | Organisatie en beleid</meta:user-defined>
    <meta:user-defined meta:name="DCTERMS.abstract">de aanleg van een dam met duiker en het ter compensatie verbreden van een waterloop, nabij Hollandseweg 22A in De Cocksdorp, Tex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LE 2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44.296 572940.716</meta:user-defined>
    <meta:user-defined meta:name="OVERHEIDop.versieInformatie"/>
  </office:meta>
</office:document-meta>
</file>