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rinkwateraansluiting, ter hoogte van Naritaweg 150, 1043 CA Amsterdam - AGV - WN2018-0067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drinkwateraansluiting, ter hoogte van Naritaweg 150, 1043 CA Amsterdam.</text:p>
            <text:p text:style-name="tussenkopcur">Inzien van de stukken</text:p>
            <text:p text:style-name="common-al">Vanaf 25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6703 vermeldt, kunnen wij u sneller helpen.</text:p>
            <text:p text:style-name="common-al"/>
            <text:p text:style-name="last-al">Amsterdam, 25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7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7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7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rinkwateraansluiting, ter hoogte van Naritaweg 150, 1043 CA Amsterdam - AGV - WN2018-0067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476</meta:user-defined>
    <meta:user-defined meta:name="OVERHEIDop.WsbID/DC.identifier">wsb-2018-94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3CA 150</meta:user-defined>
    <meta:user-defined meta:name="OVERHEIDop.woonplaats">Amsterdam</meta:user-defined>
    <meta:user-defined meta:name="OVERHEIDop.straatnaam">Narita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7275</meta:user-defined>
    <meta:user-defined meta:name="OVERHEIDop.externeBijlage">bijlage |exb-2018-57276</meta:user-defined>
    <meta:user-defined meta:name="OVERHEID.EPSG28992/DC.spatial">116449 489047</meta:user-defined>
    <meta:user-defined meta:name="OVERHEIDop.versieInformatie"/>
  </office:meta>
</office:document-meta>
</file>