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vrijkomend grondwater op oppervlaktewater tijdens het schoonpompen en ontwikkelen van open bodemenergiesysteem, ter hoogte van Weesperplein 4 A, 1018 XA Amsterdam - AGV - WN2018-0065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ozen van vrijkomend grondwater op oppervlaktewater tijdens het schoonpompen en ontwikkelen van open bodemenergiesysteem, ter hoogte van Weesperplein 4 A, 1018 XA Amsterdam.</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6567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vrijkomend grondwater op oppervlaktewater tijdens het schoonpompen en ontwikkelen van open bodemenergiesysteem, ter hoogte van Weesperplein 4 A, 1018 XA Amsterdam - AGV - WN2018-0065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75</meta:user-defined>
    <meta:user-defined meta:name="OVERHEIDop.WsbID/DC.identifier">wsb-2018-94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EP 147</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273</meta:user-defined>
    <meta:user-defined meta:name="OVERHEIDop.externeBijlage">bijlage 1|exb-2018-57274</meta:user-defined>
    <meta:user-defined meta:name="OVERHEID.EPSG28992/DC.spatial">122104 486070</meta:user-defined>
    <meta:user-defined meta:name="OVERHEIDop.versieInformatie"/>
  </office:meta>
</office:document-meta>
</file>