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27 verleende vergunning voor het wijzigen van een waterloop en het aanbrengen van beplanting nabij de waterkering ter hoogte van de aansluiting van N504 op de 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27 verleende vergunning voor het wijzigen van een waterloop en het aanbrengen van beplanting nabij de waterkering ter hoogte van de aansluiting van N504 op de Kanaal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74</meta:user-defined>
    <meta:user-defined meta:name="OVERHEIDop.WsbID/DC.identifier">wsb-2018-9474</meta:user-defined>
    <meta:user-defined meta:name="OVERHEID.TaxonomieBeleidsagenda/OVERHEID.category">Ruimte en infrastructuur | Organisatie en beleid</meta:user-defined>
    <meta:user-defined meta:name="DCTERMS.abstract">het wijzigen van een waterloop en het aanbrengen van beplanting nabij de waterkering ter hoogte van de aansluiting van N504 op de Kanaal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21.08 522797.82</meta:user-defined>
    <meta:user-defined meta:name="OVERHEIDop.versieInformatie"/>
  </office:meta>
</office:document-meta>
</file>