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815 verleende vergunning voor het plaatsen van een pompput en het leggen van kabels en leidingen waarbij de regionale waterkering wordt gekruist nabij Woude 36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815 verleende vergunning voor het plaatsen van een pompput en het leggen van kabels en leidingen waarbij de regionale waterkering wordt gekruist nabij Woude 36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72</meta:user-defined>
    <meta:user-defined meta:name="OVERHEIDop.WsbID/DC.identifier">wsb-2018-9472</meta:user-defined>
    <meta:user-defined meta:name="OVERHEID.TaxonomieBeleidsagenda/OVERHEID.category">Ruimte en infrastructuur | Organisatie en beleid</meta:user-defined>
    <meta:user-defined meta:name="DCTERMS.abstract">het plaatsen van een pompput en het leggen van kabels en leidingen waarbij de regionale waterkering wordt gekruist nabij Woude 36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NC 36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71.478 506334.941</meta:user-defined>
    <meta:user-defined meta:name="OVERHEIDop.versieInformatie"/>
  </office:meta>
</office:document-meta>
</file>