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6814 verleende vergunning voor het verwijderen in open ontgraving van een elektrakabel en een gasleiding in een regionale waterkering bij Oostzijde 20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7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7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6814 verleende vergunning voor het verwijderen in open ontgraving van een elektrakabel en een gasleiding in een regionale waterkering bij Oostzijde 20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71</meta:user-defined>
    <meta:user-defined meta:name="OVERHEIDop.WsbID/DC.identifier">wsb-2018-9471</meta:user-defined>
    <meta:user-defined meta:name="OVERHEID.TaxonomieBeleidsagenda/OVERHEID.category">Ruimte en infrastructuur | Organisatie en beleid</meta:user-defined>
    <meta:user-defined meta:name="DCTERMS.abstract">het verwijderen in open ontgraving van een elektrakabel en een gasleiding in een regionale waterkering bij Oostzijde 207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2BD 20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96.253 495913.017</meta:user-defined>
    <meta:user-defined meta:name="OVERHEIDop.versieInformatie"/>
  </office:meta>
</office:document-meta>
</file>