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maken van 2 inlaten voor het aanvoeren van water vanuit een primaire watergang, ter hoogte van Endelhovenlaan 1, 3601 GR Maarssen - AGV - WN2018-0058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t maken van 2 inlaten voor het aanvoeren van water vanuit een primaire watergang, ter hoogte van Endelhovenlaan 1, 3601 GR Maarssen.</text:p>
            <text:p text:style-name="tussenkopcur">Inzien van de stukken</text:p>
            <text:p text:style-name="common-al">Vanaf 25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5803 vermeldt, kunnen wij u sneller helpen.</text:p>
            <text:p text:style-name="common-al"/>
            <text:p text:style-name="last-al">Amsterdam, 25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7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7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7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t maken van 2 inlaten voor het aanvoeren van water vanuit een primaire watergang, ter hoogte van Endelhovenlaan 1, 3601 GR Maarssen - AGV - WN2018-00580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5</meta:user-defined>
    <meta:user-defined meta:name="OVERHEIDop.publicationIssue">9470</meta:user-defined>
    <meta:user-defined meta:name="OVERHEIDop.WsbID/DC.identifier">wsb-2018-947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1GH 23</meta:user-defined>
    <meta:user-defined meta:name="OVERHEIDop.woonplaats">Maarssen</meta:user-defined>
    <meta:user-defined meta:name="OVERHEIDop.straatnaam">Diependaalse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7262</meta:user-defined>
    <meta:user-defined meta:name="OVERHEIDop.externeBijlage">bijlage 1|exb-2018-57263</meta:user-defined>
    <meta:user-defined meta:name="OVERHEID.EPSG28992/DC.spatial">130904 461953</meta:user-defined>
    <meta:user-defined meta:name="OVERHEIDop.versieInformatie"/>
  </office:meta>
</office:document-meta>
</file>