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66792 verleende vergunning voor het in verband met renovatie afdammen van de waterloop ter weerszijde van de sluis tegenover Dorpsstraat 79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469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6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469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66792 verleende vergunning voor het in verband met renovatie afdammen van de waterloop ter weerszijde van de sluis tegenover Dorpsstraat 79 in Nieuwe Nie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9469</meta:user-defined>
    <meta:user-defined meta:name="OVERHEIDop.WsbID/DC.identifier">wsb-2018-9469</meta:user-defined>
    <meta:user-defined meta:name="OVERHEID.TaxonomieBeleidsagenda/OVERHEID.category">Ruimte en infrastructuur | Organisatie en beleid</meta:user-defined>
    <meta:user-defined meta:name="DCTERMS.abstract">het in verband met renovatie afdammen van de waterloop ter weerszijde van de sluis tegenover Dorpsstraat 79 in Nieuwe Niedorp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33AN 44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153.249 528354.173</meta:user-defined>
    <meta:user-defined meta:name="OVERHEIDop.versieInformatie"/>
  </office:meta>
</office:document-meta>
</file>