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projectplan Esperloop, Genenei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Inzagetermijn van 24 september 2018 tot en met 5 november 2018</text:p>
            <text:p text:style-name="al"/>
            <text:p text:style-name="al">Het Dagelijks Bestuur van het waterschap Aa en Maas heeft op 3 september 2018 het ontwerp-projectplan Esperloop, Geneneind vastgesteld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Maatregelen</text:p>
            <text:p text:style-name="al">Met dit projectplan wordt de realisatie van 1,1 km beekontwikkeling en ecologische verbindingszone (evz) beoogd. De inrichtingsmaatregelen bestaan uit het deels verleggen van de beekloop, verwijderen van 2 stuwen, het aanbrengen van natuurlijke elementen en het inrichten van een zone langs de beek als evz. </text:p>
          </text:section>
          <text:section text:name="artikel_id1-3-2-2-2" text:style-name="artikel">
            <text:p text:style-name="artikel_kop_titel">Inzage</text:p>
            <text:p text:style-name="al">Het ontwerp-projectplan en de daarop betrekking hebbende stukken liggen van 24 september 2018 tot en met 5 november 2018 op werkdagen van 08:00 tot 16:30 ter inzage op de volgende locaties: </text:p>
            <text:p text:style-name="al"/>
            <text:p text:style-name="al">Hoofdkantoor waterschap Aa en Maas</text:p>
            <text:p text:style-name="al">Pettelaarpark 70 </text:p>
            <text:p text:style-name="al">5216 PP 's-Hertogenbosch</text:p>
            <text:p text:style-name="al"/>
            <text:p text:style-name="al">Districtskantoor Boven Aa</text:p>
            <text:p text:style-name="al">RWZI Aarle-Rixtel (tijdelijk adres) </text:p>
            <text:p text:style-name="al">Bakelseweg 2, Aarle Rixtel </text:p>
            <text:p text:style-name="al"/>
            <text:p text:style-name="al">Het ontwerp-projectplan is ook terug te vinden op <text:a xlink:href="http://www.officielebekendmakingen.nl" xlink:type="simple">www.officielebekendmakingen.nl</text:a>.</text:p>
          </text:section>
          <text:section text:name="artikel_id1-3-2-2-3" text:style-name="artikel">
            <text:p text:style-name="artikel_kop_titel">
              <text:span text:style-name="nadrukvet">Zienswijzen</text:span>
            </text:p>
            <text:p text:style-name="al">Belanghebbenden kunnen gedurende de termijn van terinzagelegging hun zienswijzen indienen tegen dit ontwerpbesluit. Zienswijzen kunnen zowel schriftelijk als mondeling worden ingediend. </text:p>
            <text:p text:style-name="al">Schriftelijke zienswijzen kunt u sturen aan het Dagelijks Bestuur van waterschap Aa en Maas, Postbus 5049, 5201 GA ’s-Hertogenbosch. </text:p>
            <text:p text:style-name="al">Wilt u mondeling uw zienswijze indienen? Neem dan vóór 5 november 2018 contact op met de hierna genoemde projectleider. </text:p>
            <text:p text:style-name="al">Uitsluitend degene die tijdig een zienswijze hebben ingediend, hebben de mogelijkheid in beroep te gaan bij de rechtbank tegen het definitieve projectplan.</text:p>
            <text:p text:style-name="al">Van uw zienswijze en de reactie daarop van het Dagelijks Bestuur wordt een nota van zienswijzen opgesteld. In deze nota van zienswijzen kunnen uw persoonsgegevens worden vermeld. Wij verzoeken u in uw zienswijze uitdrukkelijk aan te geven of u bezwaar heeft tegen vermelding van uw persoonsgegevens.</text:p>
          </text:section>
          <text:section text:name="artikel_id1-3-2-2-4" text:style-name="artikel">
            <text:p text:style-name="artikel_kop_titel">Wilt u meer weten?</text:p>
            <text:p text:style-name="al">Voor vragen kunt u contact opnemen met de projectleider de heer L. van Hoften. Deze is bereikbaar op telefoonnummer 088 - 17 88 000. 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's-Hertogenbosch,</text:span>
            <text:span text:style-name="datum">24 september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9468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468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468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projectplan Esperloop, Genenei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9468</meta:user-defined>
    <meta:user-defined meta:name="OVERHEIDop.WsbID/DC.identifier">wsb-2018-9468</meta:user-defined>
    <meta:user-defined meta:name="OVERHEID.TaxonomieBeleidsagenda/OVERHEID.category">Bestuur | Organisatie en beleid</meta:user-defined>
    <meta:user-defined meta:name="OVERHEID.Waterschap/DC.spatial">Waterschap Aa en Maas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Waterschap Aa en Maas</meta:user-defined>
    <dc:language>nl</dc:language>
    <meta:user-defined meta:name="OVERHEIDgvop.Informatietype/DC.type">Plannen | overig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op.externeBijlage">Inrichtingsontwerp Esperloop_Geneneind (traject 1)|exb-2018-57250</meta:user-defined>
    <meta:user-defined meta:name="OVERHEIDop.externeBijlage">Inrichtingsontwerp Esperloop_Geneneind (traject 2)|exb-2018-57251</meta:user-defined>
    <meta:user-defined meta:name="OVERHEIDop.externeBijlage">Inrichtingsontwerp Esperloop_Geneneind (tr. 3_4)|exb-2018-57252</meta:user-defined>
    <meta:user-defined meta:name="OVERHEIDop.externeBijlage">Ontwerp Projectplan Waterwet Esperloop|exb-2018-57253</meta:user-defined>
    <meta:user-defined meta:name="OVERHEIDop.versieInformatie"/>
  </office:meta>
</office:document-meta>
</file>