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6790 verleende vergunning voor het plaatsen van een overkapping op het perceel van Veerdijk 28D, gelegen nabij de regionale waterkering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67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6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6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6790 verleende vergunning voor het plaatsen van een overkapping op het perceel van Veerdijk 28D, gelegen nabij de regionale waterkering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9467</meta:user-defined>
    <meta:user-defined meta:name="OVERHEIDop.WsbID/DC.identifier">wsb-2018-9467</meta:user-defined>
    <meta:user-defined meta:name="OVERHEID.TaxonomieBeleidsagenda/OVERHEID.category">Ruimte en infrastructuur | Organisatie en beleid</meta:user-defined>
    <meta:user-defined meta:name="DCTERMS.abstract">het plaatsen van een overkapping op het perceel van Veerdijk 28D, gelegen nabij de regionale waterkering in 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S 28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311.096 500423.994</meta:user-defined>
    <meta:user-defined meta:name="OVERHEIDop.versieInformatie"/>
  </office:meta>
</office:document-meta>
</file>