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text:p>
      <text:section text:name="zakelijke-mededeling_id1-3-2" text:style-name="zakelijke-mededeling">
        <text:section text:name="zakelijke-mededeling-tekst_id1-3-2-1" text:style-name="zakelijke-mededeling-tekst">
          <text:section text:name="tekst_id1-3-2-1-1" text:style-name="tekst">
            <text:p text:style-name="common-al">Op woensdag 3 oktober 2018 om 15.00 uur vindt in het kantoor van Waterschap Limburg te Roermond (Maria Theresialaan 99) een openbare vergadering plaats van het algemeen bestuur.</text:p>
            <text:p text:style-name="common-al">
            <text:span text:style-name="nadrukvet">Agenda</text:span>
          </text:p>
            <text:p text:style-name="common-al">1             ALGEMEEN</text:p>
            <text:p text:style-name="common-al">1.1          Opening, mededelingen en vaststelling agenda</text:p>
            <text:p text:style-name="common-al">1.2          Benoeming secretaris Waterschap Limburg (AB-voorstel 2018, nummer 37)</text:p>
            <text:p text:style-name="common-al">1.3          Conceptnotulen openbare vergadering algemeen bestuur Waterschap Limburg 11 juli 2018 (AB-voorstel 2018, nummer 38)</text:p>
            <text:p text:style-name="common-al">1.4          Lijst ingekomen stukken en vragen ex artikel 35 Reglement van Orde (AB-voorstel 2018, nummer 39)</text:p>
            <text:p text:style-name="common-al">2             INFORMATIEF</text:p>
            <text:p text:style-name="common-al">2.1          Stand van zaken samenwerking in de waterketen (AB-voorstel 2018, nummer 40)</text:p>
            <text:p text:style-name="common-al">2.2          Actieplan aanpak terugdringen nutriënten in landelijk gebied (AB-voorstel 2018, nummer 41)</text:p>
            <text:p text:style-name="common-al">2.3          Bestuurlijke Voortgangsrapportage 2018 Water in Balans (AB-voorstel 2018, nummer 42)</text:p>
            <text:p text:style-name="common-al">2.4          Veiligheidsrapportage Zorgplicht (AB-voorstel 2018, nummer 43)</text:p>
            <text:p text:style-name="common-al">2.5          Beantwoording vraag over juridische positie deelnemers BsGW (AB-voorstel 2018, nummer 44)</text:p>
            <text:p text:style-name="common-al">2.6          Beantwoording vraag over groenblauwe diensten en aanbestedingsrecht (AB-voorstel 2018, nummer 45)</text:p>
            <text:p text:style-name="common-al">2.7          Sponsorbeleid Waterschap Limburg (AB-voorstel 2018, nummer 46)</text:p>
            <text:p text:style-name="common-al">3             HAMERSTUKKEN</text:p>
            <text:p text:style-name="common-al">3.1          Ondertekening addendum III en ophoging krediet programma Dijkversterking Maaswerken (AB-voorstel 2018, nummer 47)</text:p>
            <text:p text:style-name="common-al">3.2          Hoge Raad van Adel/waterschapswapen (AB-voorstel 2018, nummer 48)</text:p>
            <text:p text:style-name="common-al">3.3          Verlenging contract Ernst &amp; Young accountants voor de accountantscontrole van het dienstjaar 2019 (AB-voorstel 2018, nummer 49)</text:p>
            <text:p text:style-name="common-al">4             BESPREEKSTUKKEN</text:p>
            <text:p text:style-name="common-al">4.1          Opdracht WL aan WBL (AB-voorstel 2018, nummer 50)</text:p>
            <text:p text:style-name="common-al">4.2          Besturingsfilosofie Waterschap Limburg (AB-voorstel 2018, nummer 51)</text:p>
            <text:p text:style-name="common-al">4.3          Audits 2018 (AB-voorstel 2018, nummer 52)</text:p>
            <text:p text:style-name="common-al">5             OVERIG</text:p>
            <text:p text:style-name="common-al">5.1          Presentatie over stand van zaken organisatieontwikkeling door Erik Keulers</text:p>
            <text:p text:style-name="common-al">5.2          Rondvraag en sluiting</text:p>
            <text:p text:style-name="common-al"/>
            <text:p text:style-name="common-al">De vergaderstukken liggen tot en met woensdag 3 oktober 2018 voor een ieder ter inzage in het waterschapskantoor van Waterschap Limburg te Roermond (Maria Theresialaan 99). De stukken zijn in te zien van maandag tot en met vrijdag van 9.00 tot 12.00 uur en van 14.00 tot 16.00 uur. De agenda en bijbehorende stukken zijn digitaal te raadplegen via https://waterschaplimburg.waterschapsinformatie.nl/</text:p>
            <text:p text:style-name="common-al">
            <text:span text:style-name="nadrukvet">Informatie</text:span>
          </text:p>
            <text:p text:style-name="common-al">Hebt u vragen, neem dan contact op met Bestuursondersteuning via bestuursondersteuning@waterschaplimburg.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5 september 2018</text:span>
          </text:p>
          </text:section>
          <text:section text:name="ondertekening_id1-3-2-2-2">
            <text:p><text:span text:style-name="ondertekening_naam">
            <text:span text:style-name="voornaam"> drs.ing. P.F.C.W.  </text:span>
            <text:span text:style-name="achternaam">van der Broeck</text:span>
          </text:span></text:p>
            <text:p><text:span text:style-name="functie">dijkgraaf Waterschap Limburg</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6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66</meta:user-defined>
    <meta:user-defined meta:name="OVERHEIDop.WsbID/DC.identifier">wsb-2018-9466</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