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2 aanmeerpalen voor een woonboot en het gebruik maken van een ponton om de werkzaamheden uit te voeren op de locatie Wittevrouwensingel 200 in Utrecht (HDSR31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2 aanmeerpalen voor een woonboot en het gebruik maken van een ponton om de werkzaamheden uit te voeren op de locatie Wittevrouwensingel 200 in Utrecht(code HDSR31612). Dit besluit is verzonden op 20 september 2018.</text:p>
            <text:p text:style-name="tussenkopcur">
            <text:span text:style-name="nadrukvet">Ter inzage </text:span>
          </text:p>
            <text:p text:style-name="common-al">U kunt de vergunning en de bijbehorende stukken inzien van 25 september 2018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2 aanmeerpalen voor een woonboot en het gebruik maken van een ponton om de werkzaamheden uit te voeren op de locatie Wittevrouwensingel 200 in Utrecht (HDSR316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9</meta:user-defined>
    <meta:user-defined meta:name="OVERHEIDop.WsbID/DC.identifier">wsb-2018-9459</meta:user-defined>
    <meta:user-defined meta:name="OVERHEID.TaxonomieBeleidsagenda/OVERHEID.category">Ruimte en infrastructuur | Organisatie en beleid</meta:user-defined>
    <meta:user-defined meta:name="OVERHEIDop.referentienummer">HDSR 31612</meta:user-defined>
    <meta:user-defined meta:name="DCTERMS.abstract">Watervergunning voor het plaatsen van 2 aanmeerpalen voor een woonboot en het gebruik maken van een ponton om de werkzaamheden uit te voeren op de locatie Wittevrouwensingel 200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CE</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612|exb-2018-57217</meta:user-defined>
    <meta:user-defined meta:name="OVERHEIDop.externeBijlage">Bijlage HDSR31612 - Tekening|exb-2018-57218</meta:user-defined>
    <meta:user-defined meta:name="OVERHEID.EPSG28992/DC.spatial">137141 456495</meta:user-defined>
    <meta:user-defined meta:name="OVERHEIDop.versieInformatie"/>
  </office:meta>
</office:document-meta>
</file>