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nieuwen van de toplaag van het voet-fietspad op de Wagendijk op de kruin van de waterkering tussen het gemaal en de Spengense molen in Kockengen (HDSR31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nieuwen van de toplaag van het voet-fietspad op de Wagendijk op de kruin van de waterkering tussen het gemaal en de Spengense molen in Kockengen (code HDSR31710). Dit besluit is verzonden op 20 september 2018. </text:p>
            <text:p text:style-name="tussenkopcur">
            <text:span text:style-name="nadrukvet">Ter inzage </text:span>
          </text:p>
            <text:p text:style-name="common-al">U kunt de vergunning en de bijbehorende stukken inzien van 25 september 2018 tot en met 1 nov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sept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5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5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nieuwen van de toplaag van het voet-fietspad op de Wagendijk op de kruin van de waterkering tussen het gemaal en de Spengense molen in Kockengen (HDSR317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9451</meta:user-defined>
    <meta:user-defined meta:name="OVERHEIDop.WsbID/DC.identifier">wsb-2018-9451</meta:user-defined>
    <meta:user-defined meta:name="OVERHEID.TaxonomieBeleidsagenda/OVERHEID.category">Ruimte en infrastructuur | Organisatie en beleid</meta:user-defined>
    <meta:user-defined meta:name="OVERHEIDop.referentienummer">HDSR 31710</meta:user-defined>
    <meta:user-defined meta:name="DCTERMS.abstract">Watervergunning voor het vernieuwen van de toplaag van het voet-fietspad op de Wagendijk op de kruin van de waterkering tussen het gemaal en de Spengense molen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P 1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710|exb-2018-57206</meta:user-defined>
    <meta:user-defined meta:name="OVERHEIDop.externeBijlage">Bijlage HDSR31710 - Tekening|exb-2018-57207</meta:user-defined>
    <meta:user-defined meta:name="OVERHEIDop.externeBijlage">Bijlage HDSR31710 - Tekening|exb-2018-57208</meta:user-defined>
    <meta:user-defined meta:name="OVERHEID.EPSG28992/DC.spatial">125772 460745</meta:user-defined>
    <meta:user-defined meta:name="OVERHEIDop.versieInformatie"/>
  </office:meta>
</office:document-meta>
</file>