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og Zand 14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10158 ingevolge de Keur waterschap Brabantse Delta 2015 bekend gemaakt op 19 september 2018 voor het hebben en onderhouden van een tuin (hieronder wordt verstaan: beplanting/bomen) tot aan de insteek van een a-water, hekwerken haaks (heg/erfafscheiding) in de beschermingszone van een a-water en bouwwerken in een a-water (hekwerken haaks (heg/erfafscheiding), vlonder, trap en grondkerende constructie) ter hoogte van Hoog Zand 1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4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4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4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og Zand 1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46</meta:user-defined>
    <meta:user-defined meta:name="OVERHEIDop.WsbID/DC.identifier">wsb-2018-94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HS 14</meta:user-defined>
    <meta:user-defined meta:name="OVERHEIDop.woonplaats">Breda</meta:user-defined>
    <meta:user-defined meta:name="OVERHEIDop.straatnaam">Hoog Zan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158|exb-2018-57201</meta:user-defined>
    <meta:user-defined meta:name="OVERHEID.EPSG28992/DC.spatial">110175 404615</meta:user-defined>
    <meta:user-defined meta:name="OVERHEIDop.versieInformatie"/>
  </office:meta>
</office:document-meta>
</file>