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hogedrukgasleiding en een afsluiter bij een waterkering op de locatie nabij Utrechtsestraatweg 112a in Woerden (HDSR314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hogedrukgasleiding en een afsluiter in de zone waterstaatswerk van een regionale waterkering op de locatie nabij Utrechtsestraatweg 112a in Woerden(code HDSR31499). Dit besluit is verzonden op 20 september 2018.</text:p>
            <text:p text:style-name="tussenkopcur">
            <text:span text:style-name="nadrukvet">Ter inzage </text:span>
          </text:p>
            <text:p text:style-name="common-al">U kunt de vergunning en de bijbehorende stukken inzien van 25 september tot en met 1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hogedrukgasleiding en een afsluiter bij een waterkering op de locatie nabij Utrechtsestraatweg 112a in Woerden (HDSR314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3</meta:user-defined>
    <meta:user-defined meta:name="OVERHEIDop.WsbID/DC.identifier">wsb-2018-9443</meta:user-defined>
    <meta:user-defined meta:name="OVERHEID.TaxonomieBeleidsagenda/OVERHEID.category">Ruimte en infrastructuur | Organisatie en beleid</meta:user-defined>
    <meta:user-defined meta:name="OVERHEIDop.referentienummer">HDSR 31499</meta:user-defined>
    <meta:user-defined meta:name="DCTERMS.abstract">Watervergunning voor het verwijderen van een hogedrukgasleiding en een afsluiter bij een waterkering op de locatie nabij Utrechtsestraatweg 112a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AX 112a</meta:user-defined>
    <meta:user-defined meta:name="OVERHEIDop.woonplaats">Woerd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499|exb-2018-57196</meta:user-defined>
    <meta:user-defined meta:name="OVERHEIDop.externeBijlage">Bijlage HDSR31499 - Tekening|exb-2018-57197</meta:user-defined>
    <meta:user-defined meta:name="OVERHEID.EPSG28992/DC.spatial">121997 456454</meta:user-defined>
    <meta:user-defined meta:name="OVERHEIDop.versieInformatie"/>
  </office:meta>
</office:document-meta>
</file>