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Strijpenseweg 6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18UT010679  ingevolge de Keur waterschap Brabantse Delta 2015 bekend gemaakt op 19 september 2018 voor het hebben en onderhouden van een tuin (hieronder wordt verstaan: beplanting/bomen) tot aan de insteek van een a-water </text:p>
            <text:p text:style-name="common-al">in de beschermingszone van het a-water ter hoogte van Strijpenseweg 6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Strijpenseweg 6 te Prinsenbeek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2</meta:user-defined>
    <meta:user-defined meta:name="OVERHEIDop.WsbID/DC.identifier">wsb-2018-9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Z 6</meta:user-defined>
    <meta:user-defined meta:name="OVERHEIDop.woonplaats">Prinsenbeek</meta:user-defined>
    <meta:user-defined meta:name="OVERHEIDop.straatnaam">Strij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679|exb-2018-57195</meta:user-defined>
    <meta:user-defined meta:name="OVERHEID.EPSG28992/DC.spatial">106477 402080</meta:user-defined>
    <meta:user-defined meta:name="OVERHEIDop.versieInformatie"/>
  </office:meta>
</office:document-meta>
</file>