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twee brandblusputten op locatie Maasdijk 46 in Ravenstei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twee brandblusputten op de locatie Maasdijk 46 in Ravenstein. Het zaaknummer is 0000D20180718103647635.</text:p>
            <text:p text:style-name="common-al"/>
            <text:p text:style-name="tussenkopcur">Inzien</text:p>
            <text:p text:style-name="common-al">U kunt de vergunning gedurende zes weken inzien vanaf 20 sept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43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3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3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twee brandblusputten op locatie Maasdijk 46 in Ravenstei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36</meta:user-defined>
    <meta:user-defined meta:name="OVERHEIDop.WsbID/DC.identifier">wsb-2018-943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71AA 46</meta:user-defined>
    <meta:user-defined meta:name="OVERHEIDop.woonplaats">Ravenstein</meta:user-defined>
    <meta:user-defined meta:name="OVERHEIDop.straatnaam">Maas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3283 423304</meta:user-defined>
    <meta:user-defined meta:name="OVERHEIDop.versieInformatie"/>
  </office:meta>
</office:document-meta>
</file>