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maken en behouden van een bergbezinkbassin in de beschermingszone van de Geleenbeek te Munsterge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0 september 2018 onder een aantal voorschriften, een watervergunning is verleend voor het maken en behouden van een bergbezinkbassin in de beschermingszone van de Geleenbeek te Munstergeleen.</text:p>
            <text:p text:style-name="common-al"/>
            <text:p text:style-name="common-al">Naar aanleiding van het ontwerpbesluit zijn geen zienswijzen naar voren gebracht.</text:p>
            <text:p text:style-name="common-al">Het besluit is niet gewijzigd t.o.v. het ontwerpbesluit.</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  </text:p>
            <text:p text:style-name="common-al"/>
            <text:p text:style-name="common-al">
            <text:span text:style-name="nadrukvet">Beroep</text:span>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text:a xlink:href="http://www.rechtspraak.nlinformatie/" xlink:type="simple">www.rechtspraak.nlInformatie</text:a></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8890100</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3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maken en behouden van een bergbezinkbassin in de beschermingszone van de Geleenbeek te Munstergel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34</meta:user-defined>
    <meta:user-defined meta:name="OVERHEIDop.WsbID/DC.identifier">wsb-2018-9434</meta:user-defined>
    <meta:user-defined meta:name="OVERHEID.TaxonomieBeleidsagenda/OVERHEID.category">Natuur en milieu | Organisatie en beleid</meta:user-defined>
    <meta:user-defined meta:name="OVERHEIDop.referentienummer">2018-Z11535</meta:user-defined>
    <meta:user-defined meta:name="DCTERMS.abstract">Watervergunning voor het maken en behouden van een bergbezinkbassin in de beschermingszone van de Geleenbeek te Munstergel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51</meta:user-defined>
    <meta:user-defined meta:name="OVERHEIDop.woonplaats">Munstergeleen</meta:user-defined>
    <meta:user-defined meta:name="OVERHEIDop.straatnaam">Lintjen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ergbezinkbassin Munstergeleen|exb-2018-57169</meta:user-defined>
    <meta:user-defined meta:name="OVERHEIDop.externeBijlage">Bijlage 1 tekening|exb-2018-57170</meta:user-defined>
    <meta:user-defined meta:name="OVERHEIDop.externeBijlage">Bijlage 2 tekening|exb-2018-57171</meta:user-defined>
    <meta:user-defined meta:name="OVERHEID.EPSG28992/DC.spatial">188175 332090</meta:user-defined>
    <meta:user-defined meta:name="OVERHEIDop.versieInformatie"/>
  </office:meta>
</office:document-meta>
</file>