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peilbesluit Buitendijksche Buitenveldersche Polder</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10 juli 2018 het ontwerp-peilbesluit voor de Buitendijksche Buitenveldersche Polder vastgesteld. </text:p>
            <text:p text:style-name="common-al">De Buitendijksche Binnenveldersche polder is grotendeels gelegen in de gemeente Amstelveen. In het noorden ligt een klein deel van de polder in de gemeente Amsterdam. In het noordoosten ligt de poldergrens over de Amstelveenseweg en de Amsterdamseweg. De grens tussen het beheergebied van het hoogheemraadschap van Rijnland en het beheergebied van het waterschap Amstel, Gooi en Vecht ligt hier circa 100 meter ten westen van langs de Ringvaart. Hierdoor ontstaat er een smalle strook land tussen de Amstelveenseweg / Amsterdamseweg en de Ringvaart die bij het watersysteem van de polder hoort, maar in het beheergebied van waterschap Amstel, Gooi en Vecht ligt. Dit is in 2008 overeengekomen tussen Rijnland en waterschap Amstel, Gooi en Vecht. Het peilbesluit van deze strook land tussen de Amstelveenseweg / Amsterdamseweg en de Ringvaart moet daarom ook door waterschap Amstel, Gooi en Vecht bekrachtigd worden. Het zuiden van de polder bestaat voor een groot deel uit natuur en maakt onderdeel uit van het recreatiegebied het Amsterdamse Bos. In het zuidelijk deel bevindt zicht ook de Amstelveense Poel. De Amstelveense Poel en het zuidwestelijk deel hebben een natuurbestemming. Het noordelijk deel bestaat voor een groot deel uit stedelijk gebied en heeft een gemengde bestemming voor wonen, kantoor, recreatie en groen. </text:p>
            <text:p text:style-name="common-al">Het ontwerp-peilbesluit ligt ter inzage van 25 september 2018 tot en met 6 november 2018 en kan worden ingezien:</text:p>
            <text:p text:style-name="common-al">1. op het kantoor van Rijnland, Archimedesweg 1 te Leiden tijdens kantooruren; </text:p>
            <text:p text:style-name="common-al">2. vanaf 25 september 2018 via de link aan de linkerzijde van deze bekendmaking. </text:p>
            <text:p text:style-name="common-al">Belanghebbenden kunnen gedurende deze periode hun zienswijze over het ontwerp schriftelijk, mondeling of elektronisch naar voren brengen. Op verzoek kan de vermelding van persoonlijke gegevens achterwege worden gelaten. Ingediende zienswijzen worden beoordeeld en bezien wordt of deze aanleiding geven om het ontwerp-peilbesluit aan te passen. Vervolgens wordt het peilbesluit definitief vastgesteld. </text:p>
            <text:p text:style-name="common-al">Onder vermelding van kenmerk 18.087005 en onderwerp: ´zienswijze Buitendijksche Buitenveldersche Polder´ kan een zienswijze gestuurd worden naar: </text:p>
            <text:p text:style-name="common-al">College van dijkgraaf en hoogheemraden van het hoogheemraadschap van Rijnland, Postbus 156, 2300 AD te Leiden. </text:p>
            <text:p text:style-name="common-al">Elektronische zienswijzen dienen gestuurd te worden naar <text:a xlink:href="mailto:post@rijnland.net" xlink:type="simple">post@rijnland.net</text:a>. </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24 sept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432</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32</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32</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peilbesluit Buitendijksche Buitenveldersche Pold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4</meta:user-defined>
    <meta:user-defined meta:name="OVERHEIDop.publicationIssue">9432</meta:user-defined>
    <meta:user-defined meta:name="OVERHEIDop.WsbID/DC.identifier">wsb-2018-9432</meta:user-defined>
    <meta:user-defined meta:name="OVERHEID.TaxonomieBeleidsagenda/OVERHEID.category">Natuur en milieu | Organisatie en beleid</meta:user-defined>
    <meta:user-defined meta:name="OVERHEIDop.referentienummer">18.08700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87NZ 134</meta:user-defined>
    <meta:user-defined meta:name="OVERHEIDop.woonplaats">Amstelveen</meta:user-defined>
    <meta:user-defined meta:name="OVERHEIDop.straatnaam">Kleine Noorddijk</meta:user-defined>
    <meta:user-defined meta:name="OVERHEIDgvop.Informatietype/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EPSG28992/DC.spatial">117232 479248</meta:user-defined>
    <meta:user-defined meta:name="OVERHEIDop.versieInformatie"/>
  </office:meta>
</office:document-meta>
</file>