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Amsterdamse Bo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uli 2018 het ontwerp-peilbesluit voor de Amsterdamse Bos vastgesteld. </text:p>
            <text:p text:style-name="common-al">De polder Amsterdamse Bos is grotendeels gelegen in de gemeente Amstelveen. Alleen polder Meerzicht ligt in de gemeente Amsterdam. De polder wordt in het noorden begrensd door het Nieuwe Meer. In het oosten wordt de polder gescheiden van de Buitendijksche Buitenveldersche Polder door middel van een kade langs de Ringvaart/Hoornsloot/Landscheidingsvaart. In het zuidwesten wordt de polder begrensd door de Bosrandweg. In het noordwesten wordt de grens met de Haarlemmermeer gevormd door de kade langs de Ringvaart van de Haarlemmermeerpolder. De bodem van het Amsterdamse Bos bestaat hoofdzakelijk uit zware zavel. Het Amsterdamse Bos heeft voornamelijk de bestemming natuur-recreatie. Daarnaast komen verspreid de bestemmingen gemengd en cultuur &amp; ontspanning voor. In het zuidwesten komt de bestemming recreatie kampeerterrein voor. De Bosbaan heeft als bestemming watersport.</text:p>
            <text:p text:style-name="common-al">Het ontwerp-peilbesluit ligt ter inzage van 25 september 2018 tot en met 6 november 2018 en kan worden ingezien:</text:p>
            <text:p text:style-name="common-al">1. op het kantoor van Rijnland, Archimedesweg 1 te Leiden tijdens kantooruren; </text:p>
            <text:p text:style-name="common-al">2. vanaf 25 september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en onderwerp: ´zienswijze Amsterdamse Bos´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september 2018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Amsterdamse B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0</meta:user-defined>
    <meta:user-defined meta:name="OVERHEIDop.WsbID/DC.identifier">wsb-2018-9430</meta:user-defined>
    <meta:user-defined meta:name="OVERHEID.TaxonomieBeleidsagenda/OVERHEID.category">Natuur en milieu | Organisatie en beleid</meta:user-defined>
    <meta:user-defined meta:name="OVERHEIDop.referentienummer">180870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meta:user-defined>
    <meta:user-defined meta:name="OVERHEIDop.woonplaats">Amstelveen</meta:user-defined>
    <meta:user-defined meta:name="OVERHEIDop.straatnaam">Grote Speelweid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Ontwerp-Peilbesluit Amsterdamse Bos_18.087004|exb-2018-57151</meta:user-defined>
    <meta:user-defined meta:name="OVERHEIDop.externeBijlage">Toelichting Ontwerp-Peilbesluit Amsterdamse Bos|exb-2018-57152</meta:user-defined>
    <meta:user-defined meta:name="OVERHEID.EPSG28992/DC.spatial">117159 480998</meta:user-defined>
    <meta:user-defined meta:name="OVERHEIDop.versieInformatie"/>
  </office:meta>
</office:document-meta>
</file>