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azeldonkse Zandweg 101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18UT006980 ingevolge de Keur waterschap Brabantse Delta 2015 bekend gemaakt op 14 september 2018 voor het hebben en onderhouden van een tuin (hieronder wordt verstaan: beplanting/bomen) tot aan de insteek van een a-water zonder bouwwerken in de beschermingszone van het a-water ter hoogte van Hazeldonkse Zandweg 101 te Zevenbergen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september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4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429</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9</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429</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azeldonkse Zandweg 101 te Zevenber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24</meta:user-defined>
    <meta:user-defined meta:name="OVERHEIDop.publicationIssue">9429</meta:user-defined>
    <meta:user-defined meta:name="OVERHEIDop.WsbID/DC.identifier">wsb-2018-942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62PA 101</meta:user-defined>
    <meta:user-defined meta:name="OVERHEIDop.woonplaats">Zevenbergen</meta:user-defined>
    <meta:user-defined meta:name="OVERHEIDop.straatnaam">Hazeldonkse Zand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6980|exb-2018-57139</meta:user-defined>
    <meta:user-defined meta:name="OVERHEID.EPSG28992/DC.spatial">102301 405001</meta:user-defined>
    <meta:user-defined meta:name="OVERHEIDop.versieInformatie"/>
  </office:meta>
</office:document-meta>
</file>