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en en behouden van 27 luxe appartementen en 12 exclusieve penthouses, een commerciële plint en een parkeerkelder te Roermond (woontoren Manhatta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september 2018 aan de vergunninghouder toegezonden.</text:p>
            <text:p text:style-name="common-al">Het dagelijks bestuur van Waterschap Limburg maakt bekend, dat op 17 september 2018 onder het stellen van voorschriften, een watervergunning is verleend voor het bouwen en behouden van 27 luxe appartementen en 12 exclusieve penthouses, een commerciële plint en een parkeerkelder te Roermond (woontoren Manhattan).</text:p>
            <text:p text:style-name="common-al"/>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5270.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88 – 88 90 100. </text:p>
            <text:p text:style-name="common-al"/>
            <text:p text:style-name="common-al">Het dagelijks bestuur,</text:p>
            <text:p text:style-name="common-al"/>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428</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28</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28</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ouwen en behouden van 27 luxe appartementen en 12 exclusieve penthouses, een commerciële plint en een parkeerkelder te Roermond (woontoren Manhatta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28</meta:user-defined>
    <meta:user-defined meta:name="OVERHEIDop.WsbID/DC.identifier">wsb-2018-9428</meta:user-defined>
    <meta:user-defined meta:name="OVERHEID.TaxonomieBeleidsagenda/OVERHEID.category">Natuur en milieu | Organisatie en beleid</meta:user-defined>
    <meta:user-defined meta:name="OVERHEIDop.referentienummer">2018-Z15270</meta:user-defined>
    <meta:user-defined meta:name="DCTERMS.abstract">Watervergunning voor het bouwen en behouden van 27 luxe appartementen en 12 exclusieve penthouses, een commerciële plint en een parkeerkelder te Roermond (woontoren Manhatta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TB 2</meta:user-defined>
    <meta:user-defined meta:name="OVERHEIDop.woonplaats">Roermond</meta:user-defined>
    <meta:user-defined meta:name="OVERHEIDop.straatnaam">Maashaven</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parkeerkelder Roermond|exb-2018-57136</meta:user-defined>
    <meta:user-defined meta:name="OVERHEID.EPSG28992/DC.spatial">196789 356958</meta:user-defined>
    <meta:user-defined meta:name="OVERHEIDop.versieInformatie"/>
  </office:meta>
</office:document-meta>
</file>